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 style:list-style-name="L4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Scenariusz lekcji z wykorzystaniem TIC</text:p>
      <text:p text:style-name="P1"/>
      <text:p text:style-name="P1">Krąg tematyczny:<text:span text:style-name="T1"> Utrwalić to co piękne.</text:span></text:p>
      <text:p text:style-name="P1"/>
      <text:p text:style-name="P1">Temat: Zatrzymać czas</text:p>
      <text:p text:style-name="P1"/>
      <text:p text:style-name="P1">Klasa III, edukacja polonistyczna</text:p>
      <text:p text:style-name="P1"/>
      <text:p text:style-name="P1">Cele :</text:p>
      <text:list xml:id="list3075538638904513534" text:style-name="L2">
        <text:list-item>
          <text:p text:style-name="P2">przedstawia historię fotografii oraz aparatu fotograficznego na podstawie obejrzanej prezentacji oraz przeczytanego tekstu informacyjnego, (od camery obscury do fotografii cyfrowej)</text:p>
        </text:list-item>
        <text:list-item>
          <text:p text:style-name="P2">samodzielnie <text:s/>opisuje zdjęcie oraz poprawnie stosuje końcówki -ii w odmienionych rzeczownikach,</text:p>
        </text:list-item>
        <text:list-item>
          <text:p text:style-name="P2">czynnie uczestniczy w zabawie w fotografa ,</text:p>
        </text:list-item>
      </text:list>
      <text:p text:style-name="P1"/>
      <text:p text:style-name="P1">Treści programowe:</text:p>
      <text:list xml:id="list9170019138727963034" text:style-name="L3">
        <text:list-item>
          <text:p text:style-name="P3">słucha z uwaga wypowiedzi nauczyciela i innych osób,</text:p>
        </text:list-item>
        <text:list-item>
          <text:p text:style-name="P3">wykonuje zadania według usłyszanej instrukcji</text:p>
        </text:list-item>
        <text:list-item>
          <text:p text:style-name="P3">formułuje pytania dotyczące sytuacji zadaniowej,</text:p>
        </text:list-item>
        <text:list-item>
          <text:p text:style-name="P3">robi opis, np. osoby czy przedmiotu,</text:p>
        </text:list-item>
        <text:list-item>
          <text:p text:style-name="P3">rozróżnia rzeczowniki, czasowniki i przymiotniki i zapisuje je w odpowiedniej formie,</text:p>
        </text:list-item>
        <text:list-item>
          <text:p text:style-name="P3">wykorzystuje zdobyte umiejętności do rozwiązywania problemów i eksploracji świata,</text:p>
        </text:list-item>
      </text:list>
      <text:p text:style-name="P1"/>
      <text:p text:style-name="P1">Środki i materiały dydaktyczne:</text:p>
      <text:list xml:id="list3182978209398023890" text:style-name="L4">
        <text:list-item>
          <text:p text:style-name="P4">tablica interaktywna</text:p>
        </text:list-item>
        <text:list-item>
          <text:p text:style-name="P4">aparaty fotograficzne oraz aparaty w telefonach</text:p>
        </text:list-item>
        <text:list-item>
          <text:p text:style-name="P4">laptopy</text:p>
        </text:list-item>
        <text:list-item>
          <text:p text:style-name="P4">pendrive z prezentacją</text:p>
        </text:list-item>
        <text:list-item>
          <text:p text:style-name="P4">e-book „Elementarz odkrywców”</text:p>
        </text:list-item>
      </text:list>
      <text:p text:style-name="P1"/>
      <text:p text:style-name="P1">Przebieg:</text:p>
      <text:p text:style-name="P1"><text:s text:c="6"/>1. Prezentacja multimedialna (tablica interaktywna), historia aparatów fotograficznych</text:p>
      <text:list xml:id="list3408679997010628893" text:style-name="L1">
        <text:list-item>
          <text:p text:style-name="P5">Czytanie tekstów informacyjnych zamieszczonych w podręczniku ( e-book)</text:p>
        </text:list-item>
        <text:list-item>
          <text:p text:style-name="P5">Zapisywanie pytań do zdań z tekstu informacyjnego. Właściwa pisownia rzeczowników z końcówką -ii w odmianie</text:p>
        </text:list-item>
        <text:list-item>
          <text:p text:style-name="P5">Zgadnij kto? to? - wyświetlanie zdjęć przesłanych wcześniej przez dzieci, przedstawiających ich dziadków, rodziców i ich samych (zdjęcia z różnych lat prezentowane na tablicy interaktywnej )</text:p>
        </text:list-item>
        <text:list-item>
          <text:p text:style-name="P5">W obiektywie dawniej i dziś- ustne i pisemne opisy zdjęć (czarno-białe i współczesne oraz uwiecznione sytuacje), wskazywanie różnic i podobieństw.</text:p>
        </text:list-item>
        <text:list-item>
          <text:p text:style-name="P5">Jesteśmy fotografami-zabawa z wykorzystaniem aparatu lub telefonu-praca w grupach</text:p>
          <text:p text:style-name="P5">- w dwóch grupach wybieramy jednego fotografa, który pozostałym dzieciom „rodzinie” wykonuje zdjęcie (ustawia, poprawia itp)-zmiana ról</text:p>
          <text:p text:style-name="P5">- wgrywanie do komputera zdjęć, które zostały wykonane i prezentacja ich na dużym ekranie.</text:p>
        </text:list-item>
        <text:list-item>
          <text:p text:style-name="P5">Podsumowanie zajęć i praca domowa: układamy pytania do podanych haseł w krzyżówce, (wklejka do zeszytu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Gal</meta:initial-creator>
    <meta:creation-date>2020-05-31T16:59:38.29</meta:creation-date>
    <meta:document-statistic meta:table-count="0" meta:image-count="0" meta:object-count="0" meta:page-count="1" meta:paragraph-count="31" meta:word-count="276" meta:character-count="2067"/>
    <dc:date>2020-05-31T18:24:58.86</dc:date>
    <dc:creator>Elżbieta Gal</dc:creator>
    <meta:editing-duration>PT7M27S</meta:editing-duration>
    <meta:editing-cycles>1</meta:editing-cycles>
    <meta:generator>OpenOffice/4.1.2$Win32 OpenOffice.org_project/412m3$Build-9782</meta:generator>
  </office:meta>
</office:document-meta>
</file>